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t Oev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19 een besluit genomen op de aanvraag met zaaknummer W 19/226 voor het oprichten van een micromolen (bouwen, afwijken bestemmingsplan) op locatie 't Oeverstraat 8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6 augustus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726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6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6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5734 476258</meta:user-defined>
    <meta:user-defined meta:name="DC.title">Kennisgeving besluit op aanvraag omgevingsvergunning 't Oeverstraat 8</meta:user-defined>
    <meta:user-defined meta:name="OVERHEID.PostcodeHuisnummer/OVERHEIDop.postcodeHuisnummer">3882RK 8</meta:user-defined>
    <meta:user-defined meta:name="OVERHEIDop.straatnaam">'t Oeverstraat</meta:user-defined>
    <meta:user-defined meta:name="OVERHEIDop.woonplaats">Putt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7267</meta:user-defined>
    <meta:user-defined meta:name="OVERHEIDop.GmbID/DC.identifier">gmb-2019-197267</meta:user-defined>
    <meta:user-defined meta:name="OVERHEIDop.versieInformatie"/>
  </office:meta>
</office:document-meta>
</file>