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vergunning openbare inrichting Dorps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5 augustus 2019 een vergunning openbare inrichting is verleend voor de exploitatie van een massagesalon onder de naam Sarong Thai Massage op het adres Dorpsstraat 29. 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last-al"/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 </text:p>
                <text:p text:style-name="al"/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 </text:p>
                <text:p text:style-name="al">De verleende vergunning ligt ter inzage bij de receptie van het Stadshuis van 6 augustus  tot en met 16 september 2019.</text:p>
                <text:p text:style-name="al"> </text:p>
                <text:p text:style-name="al">Nieuwegein, 6 augustus 2019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726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6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6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aaknummer 768448</meta:user-defined>
    <dc:language>nl</dc:language>
    <meta:user-defined meta:name="OVERHEID.EPSG28992/DC.spatial">134963 446327</meta:user-defined>
    <meta:user-defined meta:name="DC.title">Gemeente Nieuwegein; verleende vergunning openbare inrichting Dorpsstraat 29</meta:user-defined>
    <meta:user-defined meta:name="OVERHEID.PostcodeHuisnummer/OVERHEIDop.postcodeHuisnummer">3433CJ 29</meta:user-defined>
    <meta:user-defined meta:name="OVERHEIDop.straatnaam">Dorpsstraat</meta:user-defined>
    <meta:user-defined meta:name="OVERHEIDop.woonplaats">Nieuwegei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264</meta:user-defined>
    <meta:user-defined meta:name="OVERHEIDop.GmbID/DC.identifier">gmb-2019-197264</meta:user-defined>
    <meta:user-defined meta:name="OVERHEIDop.versieInformatie"/>
  </office:meta>
</office:document-meta>
</file>