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 Eisingastraa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68 voor een omgevingsvergunning op locatie Eise Eisingastraat 8 in Franeker. De vergunning is toegekend. Het besluit betreft het aanbrengen van een reclamebord. Het besluit is verzonden op 5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725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96 577876</meta:user-defined>
    <meta:user-defined meta:name="DC.title">Kennisgeving besluit op aanvraag omgevingsvergunning Eise Eisingastraat 8 in Franeker</meta:user-defined>
    <meta:user-defined meta:name="OVERHEID.PostcodeHuisnummer/OVERHEIDop.postcodeHuisnummer">8801KE 8</meta:user-defined>
    <meta:user-defined meta:name="OVERHEIDop.straatnaam">Eise Eisingastraat</meta:user-defined>
    <meta:user-defined meta:name="OVERHEIDop.woonplaats">Franek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56</meta:user-defined>
    <meta:user-defined meta:name="OVERHEIDop.GmbID/DC.identifier">gmb-2019-197256</meta:user-defined>
    <meta:user-defined meta:name="OVERHEIDop.versieInformatie"/>
  </office:meta>
</office:document-meta>
</file>