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2 onder 1 kap, Bredeweg 2, 3945 PE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2098</text:p>
            <text:p text:style-name="common-al">Voor : Nieuwbouw 2 onder 1 kap</text:p>
            <text:p text:style-name="common-al">Locatie : Bredeweg 2, (3945 PE) Cothen</text:p>
            <text:p text:style-name="common-al">Datum ontvangst : 31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725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098</meta:user-defined>
    <dc:language>nl</dc:language>
    <meta:user-defined meta:name="OVERHEID.EPSG28992/DC.spatial">149116 445337</meta:user-defined>
    <meta:user-defined meta:name="DC.title">Aanvraag omgevingsvergunning, Nieuwbouw 2 onder 1 kap, Bredeweg 2, 3945 PE, Cothen</meta:user-defined>
    <meta:user-defined meta:name="OVERHEID.PostcodeHuisnummer/OVERHEIDop.postcodeHuisnummer">3945PE 2</meta:user-defined>
    <meta:user-defined meta:name="OVERHEIDop.straatnaam">Bredeweg</meta:user-defined>
    <meta:user-defined meta:name="OVERHEIDop.woonplaats">Coth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253</meta:user-defined>
    <meta:user-defined meta:name="OVERHEIDop.GmbID/DC.identifier">gmb-2019-197253</meta:user-defined>
    <meta:user-defined meta:name="OVERHEIDop.versieInformatie"/>
  </office:meta>
</office:document-meta>
</file>