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19, Hilsondishof 6, 5121 BH</text:span>
          </text:p>
            <text:p text:style-name="common-al">verwijd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24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08 400058</meta:user-defined>
    <meta:user-defined meta:name="DC.title">Volledige meldingen</meta:user-defined>
    <meta:user-defined meta:name="OVERHEID.PostcodeHuisnummer/OVERHEIDop.postcodeHuisnummer">5121BH 6</meta:user-defined>
    <meta:user-defined meta:name="OVERHEIDop.straatnaam">Hilsondishof</meta:user-defined>
    <meta:user-defined meta:name="OVERHEIDop.woonplaats">Rij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49</meta:user-defined>
    <meta:user-defined meta:name="OVERHEIDop.GmbID/DC.identifier">gmb-2019-197249</meta:user-defined>
    <meta:user-defined meta:name="OVERHEIDop.versieInformatie"/>
  </office:meta>
</office:document-meta>
</file>