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219: verleende omgevingsvergunning, vervangen voorzijde geldautomaa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219, 6708 HZ vervangen voorzijde geldautomaat, 2019W1764, verzonden 30-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63 443355</meta:user-defined>
    <meta:user-defined meta:name="DC.title">Tarthorst 1219: verleende omgevingsvergunning, vervangen voorzijde geldautomaat, reguliere procedure bouw</meta:user-defined>
    <meta:user-defined meta:name="OVERHEID.PostcodeHuisnummer/OVERHEIDop.postcodeHuisnummer">6708HZ 1219</meta:user-defined>
    <meta:user-defined meta:name="OVERHEIDop.straatnaam">Tarthorst</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45</meta:user-defined>
    <meta:user-defined meta:name="OVERHEIDop.GmbID/DC.identifier">gmb-2019-197245</meta:user-defined>
    <meta:user-defined meta:name="OVERHEIDop.versieInformatie"/>
  </office:meta>
</office:document-meta>
</file>