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nerstraat 58 a te Paterswolde; het afvoeren van asbesthoudende riolerings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nnerstraat 58 a te Paterswolde</text:p>
            <text:p text:style-name="common-al">
            <text:span text:style-name="nadrukvet">Omschrijving </text:span>
            <text:span text:style-name="nadrukvet">: </text:span>het afvoeren van asbesthoudende rioleringsbuizen</text:p>
            <text:p text:style-name="common-al">
            <text:span text:style-name="nadrukvet">Verzonden : </text:span>5 augustus 2019</text:p>
            <text:p text:style-name="common-al">
            <text:span text:style-name="nadrukvet">Kenmerk :</text:span> WABO-2019084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24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42 574151</meta:user-defined>
    <meta:user-defined meta:name="DC.title">sloopmelding Vennerstraat 58 a te Paterswolde; het afvoeren van asbesthoudende rioleringsbuizen</meta:user-defined>
    <meta:user-defined meta:name="OVERHEID.PostcodeHuisnummer/OVERHEIDop.postcodeHuisnummer">9765GZ 58a</meta:user-defined>
    <meta:user-defined meta:name="OVERHEIDop.straatnaam">Vennerstraat</meta:user-defined>
    <meta:user-defined meta:name="OVERHEIDop.woonplaats">Paterswol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44</meta:user-defined>
    <meta:user-defined meta:name="OVERHEIDop.GmbID/DC.identifier">gmb-2019-197244</meta:user-defined>
    <meta:user-defined meta:name="OVERHEIDop.versieInformatie"/>
  </office:meta>
</office:document-meta>
</file>