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uitbreiding bedrijfspand, Holstraat 41, 6269 AW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HoutCenter Jan Opreij met een nieuwe opslagloods en bijbehorend - gedeeltelijk inpandig - kantoor  op het perceel<text:span text:style-name="nadrukvet"> Holstraat 41, 6269 AW te Margraten</text:span>. De reden voor verlenging is dat de planaanpassingen nog ter advisering aan de brandweer dienen te worden voorgelegd.  De nieuwe uiterste beslisdatum is <text:span text:style-name="nadrukvet">25 sept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augustus  2019</text:span>
          </text:p>
            <text:p text:style-name="common-al">Burgemeester en wethouders van Eijsden-Margraten,</text:p>
            <text:p text:style-name="common-al">De loco-secretaris, M. Kremers (plv.)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2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39</meta:user-defined>
    <meta:user-defined meta:name="DCTERMS.abstract">het uitbreiden van HoutCenter Jan Opreij met een nieuwe opslagloods en bijbehorend - gedeeltelijk inpandig - kantoor</meta:user-defined>
    <dc:language>nl</dc:language>
    <meta:user-defined meta:name="OVERHEID.EPSG28992/DC.spatial">186094 314473</meta:user-defined>
    <meta:user-defined meta:name="DC.title">Kennisgeving verlenging beslistermijn aanvraag omgevingsvergunning uitbreiding bedrijfspand, Holstraat 41, 6269 AW te Margraten</meta:user-defined>
    <meta:user-defined meta:name="OVERHEID.PostcodeHuisnummer/OVERHEIDop.postcodeHuisnummer">6269AW 41</meta:user-defined>
    <meta:user-defined meta:name="OVERHEIDop.straatnaam">Holstraat</meta:user-defined>
    <meta:user-defined meta:name="OVERHEIDop.woonplaats">Margra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42</meta:user-defined>
    <meta:user-defined meta:name="OVERHEIDop.GmbID/DC.identifier">gmb-2019-197242</meta:user-defined>
    <meta:user-defined meta:name="OVERHEIDop.versieInformatie"/>
  </office:meta>
</office:document-meta>
</file>