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xtra lift, Dirk Fockstraat 13-01, 3961 DJ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: 52095</text:p>
            <text:p text:style-name="common-al">Voor : plaatsen extra lift</text:p>
            <text:p text:style-name="common-al">Locatie : Dirk Fockstraat 13-01, (3961 DJ) Wijk bij Duurstede</text:p>
            <text:p text:style-name="common-al">Datum ontvangst : 31 juli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4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724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4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4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2095</meta:user-defined>
    <dc:language>nl</dc:language>
    <meta:user-defined meta:name="OVERHEID.EPSG28992/DC.spatial">151553 442572</meta:user-defined>
    <meta:user-defined meta:name="DC.title">Aanvraag omgevingsvergunning, plaatsen extra lift, Dirk Fockstraat 13-01, 3961 DJ, Wijk bij Duurstede</meta:user-defined>
    <meta:user-defined meta:name="OVERHEID.PostcodeHuisnummer/OVERHEIDop.postcodeHuisnummer">3961DP</meta:user-defined>
    <meta:user-defined meta:name="OVERHEIDop.straatnaam">Dirk Fockstraat</meta:user-defined>
    <meta:user-defined meta:name="OVERHEIDop.woonplaats">Wijk bij Duursted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241</meta:user-defined>
    <meta:user-defined meta:name="OVERHEIDop.GmbID/DC.identifier">gmb-2019-197241</meta:user-defined>
    <meta:user-defined meta:name="OVERHEIDop.versieInformatie"/>
  </office:meta>
</office:document-meta>
</file>