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aveland 2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heeft de gemeente een melding ontvangen voorhet verwijderen van asbesthoudende materialen uit een berging op locatie Raveland 21 te Westervoort. De melding is geregistreerd onder zaaknummer Z/19/046831 / 19SZ012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72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Raveland 21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724</meta:user-defined>
    <meta:user-defined meta:name="OVERHEIDop.GmbID/DC.identifier">gmb-2019-19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S 66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02 440571</meta:user-defined>
    <meta:user-defined meta:name="OVERHEIDop.versieInformatie"/>
  </office:meta>
</office:document-meta>
</file>