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251: aanvraag vergunning plaatsen  bijgebouw (OV 20190369/458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9</text:span> is een aanvraag om een omgevingsvergunning binnengekomen voor deze locatie. Het gaat om het <text:span text:style-name="nadrukvet">plaatsen van een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2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308 552482</meta:user-defined>
    <meta:user-defined meta:name="DC.title">Oudehaske, Jousterweg 251: aanvraag vergunning plaatsen  bijgebouw (OV 20190369/4582089)</meta:user-defined>
    <meta:user-defined meta:name="OVERHEID.PostcodeHuisnummer/OVERHEIDop.postcodeHuisnummer">8465PH 251</meta:user-defined>
    <meta:user-defined meta:name="OVERHEIDop.straatnaam">Jousterweg</meta:user-defined>
    <meta:user-defined meta:name="OVERHEIDop.woonplaats">Oudehask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5</meta:user-defined>
    <meta:user-defined meta:name="OVERHEIDop.GmbID/DC.identifier">gmb-2019-197235</meta:user-defined>
    <meta:user-defined meta:name="OVERHEIDop.versieInformatie"/>
  </office:meta>
</office:document-meta>
</file>