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7: verleende omgevingsvergunning, vergrot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penpad 17, 6705 AW vergroten woning, 2019W1782, verzonden 01-08-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23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3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3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233 444421</meta:user-defined>
    <meta:user-defined meta:name="DC.title">Papenpad 17: verleende omgevingsvergunning, vergroten van woning, reguliere procedure bouw</meta:user-defined>
    <meta:user-defined meta:name="OVERHEID.PostcodeHuisnummer/OVERHEIDop.postcodeHuisnummer">6705AW 17</meta:user-defined>
    <meta:user-defined meta:name="OVERHEIDop.straatnaam">Papenpad</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233</meta:user-defined>
    <meta:user-defined meta:name="OVERHEIDop.GmbID/DC.identifier">gmb-2019-197233</meta:user-defined>
    <meta:user-defined meta:name="OVERHEIDop.versieInformatie"/>
  </office:meta>
</office:document-meta>
</file>