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gemaal met bijbehorende bouwwerken Lettelbert (De Drie Polder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ugustus 2019 een besluit genomen op de aanvraag met zaaknummer Z201902367 voor een het bouwen van een gemaal met bijbehorende bouwwerken op locatie Lettelbert (De Drie Polder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2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686.33 579277.05</meta:user-defined>
    <meta:user-defined meta:name="DC.title">Kennisgeving besluit op aanvraag het bouwen van een gemaal met bijbehorende bouwwerken Lettelbert (De Drie Polders)</meta:user-defined>
    <meta:user-defined meta:name="OVERHEID.PostcodeHuisnummer/OVERHEIDop.postcodeHuisnummer">9827TA 1</meta:user-defined>
    <meta:user-defined meta:name="OVERHEIDop.straatnaam">Lettelberterdijk</meta:user-defined>
    <meta:user-defined meta:name="OVERHEIDop.woonplaats">Lettelbert</meta:user-defined>
    <meta:user-defined meta:name="DCTERMS.W3CDTF/DCTERMS.available">2019-08-07</meta:user-defined>
    <meta:user-defined meta:name="DCTERMS.W3CDTF/OVERHEIDop.jaargang">2019</meta:user-defined>
    <meta:user-defined meta:name="OVERHEIDop.publicationIssue">197231</meta:user-defined>
    <meta:user-defined meta:name="OVERHEIDop.GmbID/DC.identifier">gmb-2019-197231</meta:user-defined>
    <meta:user-defined meta:name="OVERHEIDop.versieInformatie"/>
  </office:meta>
</office:document-meta>
</file>