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Happen &amp; Stappen, 22 sept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evenement Happen &amp; Stappen op 22 september 2019 van 14.00 uur tot 22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22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Aanvraag evenement Happen &amp; Stappen, 22 september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28</meta:user-defined>
    <meta:user-defined meta:name="OVERHEIDop.GmbID/DC.identifier">gmb-2019-197228</meta:user-defined>
    <meta:user-defined meta:name="OVERHEIDop.versieInformatie"/>
  </office:meta>
</office:document-meta>
</file>