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itenplaats Hollandb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het sluitingsuur op 12 oktober 2019 ten behoeve van het 35-jarig bestaan van Scamps motorsport Vereni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2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30</meta:user-defined>
    <meta:user-defined meta:name="OVERHEID.TaxonomieBeleidsagenda/OVERHEID.category">Openbare orde en veiligheid | Organisatie en beleid</meta:user-defined>
    <meta:user-defined meta:name="DCTERMS.abstract">het verlengen van het sluitingsuur op 12 oktober 2019 ten behoeve van het 35-jarig bestaan van Scamps motorsport Vereniging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27</meta:user-defined>
    <meta:user-defined meta:name="OVERHEIDop.GmbID/DC.identifier">gmb-2019-197227</meta:user-defined>
    <meta:user-defined meta:name="OVERHEIDop.versieInformatie"/>
  </office:meta>
</office:document-meta>
</file>