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innendyk 52 c: aanvraag vergunning plaatsen woonark (OV 20190350/456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li 2019</text:span> is een aanvraag om een omgevingsvergunning binnengekomen voor deze locatie. Het gaat om het <text:span text:style-name="nadrukvet">plaatsen van een woonar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21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90374 550751</meta:user-defined>
    <meta:user-defined meta:name="DC.title">Rottum, Binnendyk 52 c: aanvraag vergunning plaatsen woonark (OV 20190350/4561823)</meta:user-defined>
    <meta:user-defined meta:name="OVERHEID.PostcodeHuisnummer/OVERHEIDop.postcodeHuisnummer">8461LH 52c</meta:user-defined>
    <meta:user-defined meta:name="OVERHEIDop.straatnaam">Binnendyk</meta:user-defined>
    <meta:user-defined meta:name="OVERHEIDop.woonplaats">Rott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18</meta:user-defined>
    <meta:user-defined meta:name="OVERHEIDop.GmbID/DC.identifier">gmb-2019-197218</meta:user-defined>
    <meta:user-defined meta:name="OVERHEIDop.versieInformatie"/>
  </office:meta>
</office:document-meta>
</file>