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lthuizenbrin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9 heeft de gemeente een melding ontvangen voor activiteiten waarvoor geen vergunningplicht geldt op locatie Holthuizenbrink 50. Het betreft het kappen van 1 californische cipres. De melding is geregistreerd onder zaaknummer V-2019-459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21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236 467330</meta:user-defined>
    <meta:user-defined meta:name="DC.title">Kennisgeving ontvangst melding kappen  Holthuizenbrink 50</meta:user-defined>
    <meta:user-defined meta:name="OVERHEID.PostcodeHuisnummer/OVERHEIDop.postcodeHuisnummer">7544MZ 50</meta:user-defined>
    <meta:user-defined meta:name="OVERHEIDop.straatnaam">Holthuizenbrink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210</meta:user-defined>
    <meta:user-defined meta:name="OVERHEIDop.GmbID/DC.identifier">gmb-2019-197210</meta:user-defined>
    <meta:user-defined meta:name="OVERHEIDop.versieInformatie"/>
  </office:meta>
</office:document-meta>
</file>