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en, handelen in strijd met regels ruimtelijke ordening, Klein Gooswilligenweg 1, 3925 MG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                                 </text:span>
          </text:p>
            <text:p text:style-name="common-al">Aanvragen algemeen</text:p>
            <text:p text:style-name="common-al">            </text:p>
            <text:p text:style-name="common-al">
            <text:span text:style-name="nadrukvet">Zaakcode </text:span>2017W0716</text:p>
            <text:p text:style-name="common-al">
            <text:span text:style-name="nadrukvet">Adres </text:span>Klein Gooswilligenweg 1 3925 MG Scherpenzeel</text:p>
            <text:p text:style-name="common-al">
            <text:span text:style-name="nadrukvet">Omschrijving</text:span> handelen in strijd met regels ruimtelijke ordening</text:p>
            <text:p text:style-name="common-al">
            <text:span text:style-name="nadrukvet">datum indiening</text:span> 30-1-2019</text:p>
            <text:p text:style-name="common-al"/>
            <text:p text:style-name="common-al">U kunt het vermelde ontwerp-besluit inzien op het gemeentehuis (Buitenplaats) op werkdagen van 09.00 tot 12.30 uur en op afspraak 's middags (maandag tot en met donderdag) aan de Stationsweg 389a in Scherpenzeel. </text:p>
            <text:p text:style-name="common-al">
            <text:span text:style-name="nadrukcur">Hoe kunt u reageren?</text:span>
          </text:p>
            <text:p text:style-name="common-al">Binnen zes weken na de dag waarop het ontwerp-besluit ter inzage is gelegd, kunnen eventuele zienswijzen tegen of adviezen over het ontwerp-besluit ingediend worden bij burgemeester en wethouders van Scherpenzeel, Postbus 100, 3925 ZJ Scherpenz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972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en, handelen in strijd met regels ruimtelijke ordening, Klein Gooswilligenweg 1, 3925 MG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721</meta:user-defined>
    <meta:user-defined meta:name="OVERHEIDop.GmbID/DC.identifier">gmb-2019-19721</meta:user-defined>
    <meta:user-defined meta:name="OVERHEID.TaxonomieBeleidsagenda/OVERHEID.category">Ruimte en infrastructuur | Organisatie en beleid</meta:user-defined>
    <meta:user-defined meta:name="OVERHEIDop.referentienummer">2017W0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G 1</meta:user-defined>
    <meta:user-defined meta:name="OVERHEIDop.woonplaats">Scherpenzeel</meta:user-defined>
    <meta:user-defined meta:name="OVERHEIDop.straatnaam">Klein Gooswilligenweg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4574 456287</meta:user-defined>
    <meta:user-defined meta:name="OVERHEIDop.versieInformatie"/>
  </office:meta>
</office:document-meta>
</file>