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49 en 51: verleende omgevingsvergunning, aanbrengen reclame op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erenstraat 47, 49 en 51, 6701 DH aanbrengen reclame op pand, 2019W1656, verzonden 01-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9 441956</meta:user-defined>
    <meta:user-defined meta:name="DC.title">Herenstraat 47, 49 en 51: verleende omgevingsvergunning, aanbrengen reclame op pand, reguliere procedure bouw en monument</meta:user-defined>
    <meta:user-defined meta:name="OVERHEID.PostcodeHuisnummer/OVERHEIDop.postcodeHuisnummer">6701DG 19 i</meta:user-defined>
    <meta:user-defined meta:name="OVERHEIDop.straatnaam">Herenstraat</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09</meta:user-defined>
    <meta:user-defined meta:name="OVERHEIDop.GmbID/DC.identifier">gmb-2019-197209</meta:user-defined>
    <meta:user-defined meta:name="OVERHEIDop.versieInformatie"/>
  </office:meta>
</office:document-meta>
</file>