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p text:style-name="common-al">29-07-2019, OV 2019216 / OLO 4339537, bouwen van een dakkapel aan de voorkant van de woning, Meerkoet 28, 3907 HC, deelactiviteit: bouwen</text:p>
            <text:p text:style-name="common-al">30-07-2019, OV 2019383/ OLO 4533049 realiseren van een uitbouw op twee garages, Verwierdelaan 8 en10, 3903 DL, deelactiviteit bouwen </text:p>
            <text:p text:style-name="common-al">30 juli 2019, OV 2019351/ OLO 4496611 realiseren van een luifel en schuur met veranda, Waterlelie 8, 3907 HH, deelactiviteit: bouwen</text:p>
            <text:p text:style-name="common-al">30 juli 2019, OV 2019272 / OLO 4415479, tijdelijk verplaatsen van een bouwbord Groene Grens voor de periode van twee jaar, Dragonderweg 15B, 3907 HX, deelactiviteiten bouwen, afwijking bestemmingsplan en reclame.</text:p>
            <text:p text:style-name="common-al">31-07-2019, OV 2019284 / OLO 4432821, bouw van een erfafscheiding, Laan der Techniek 6, 3903 AT, deelactiviteit: bouwen</text:p>
            <text:p text:style-name="common-al">31 juli 2019, OV 2019291 / OLO 4440075, bouwen van een schuur bij een woning, Holleweg 35, 3905 LE, deelactiviteit bouwen</text:p>
            <text:p text:style-name="common-al">05-08-2019, OV 2019289/ OLO 4430857, bouw van een dakkapel, 't Koetshuis 76, 3902 RH, deelactiviteit bouwen</text:p>
            <text:p text:style-name="common-al"/>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72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vergunningen</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07</meta:user-defined>
    <meta:user-defined meta:name="DCTERMS.W3CDTF/OVERHEIDop.jaargang">2019</meta:user-defined>
    <meta:user-defined meta:name="OVERHEIDop.publicationIssue">197204</meta:user-defined>
    <meta:user-defined meta:name="OVERHEIDop.GmbID/DC.identifier">gmb-2019-197204</meta:user-defined>
    <meta:user-defined meta:name="OVERHEIDop.versieInformatie"/>
  </office:meta>
</office:document-meta>
</file>