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eldedreef 4 Nootdorp, bouwen terrasoverkapping, OLO-nummer 4581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terrasoverkapping </text:p>
            <text:p text:style-name="common-al">OLO-nummer                   4581247</text:p>
            <text:p text:style-name="common-al">Dossiernummer               O19-0519 </text:p>
            <text:p text:style-name="common-al">Locatie                                 Eeldedreef 4 Nootdorp</text:p>
            <text:p text:style-name="common-al">Postcode                            2631 MX</text:p>
            <text:p text:style-name="common-al">Datum ontvangst            2 augustus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20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271 451326</meta:user-defined>
    <meta:user-defined meta:name="DC.title">Ingediende aanvraag voor een omgevingsvergunning, Eeldedreef 4 Nootdorp, bouwen terrasoverkapping, OLO-nummer 4581247</meta:user-defined>
    <meta:user-defined meta:name="OVERHEID.PostcodeHuisnummer/OVERHEIDop.postcodeHuisnummer">2631MX 4</meta:user-defined>
    <meta:user-defined meta:name="OVERHEIDop.straatnaam">Eeldedreef</meta:user-defined>
    <meta:user-defined meta:name="OVERHEIDop.woonplaats">Nootdorp</meta:user-defined>
    <meta:user-defined meta:name="DCTERMS.W3CDTF/DCTERMS.available">2019-08-07</meta:user-defined>
    <meta:user-defined meta:name="DCTERMS.W3CDTF/OVERHEIDop.jaargang">2019</meta:user-defined>
    <meta:user-defined meta:name="OVERHEIDop.publicationIssue">197201</meta:user-defined>
    <meta:user-defined meta:name="OVERHEIDop.GmbID/DC.identifier">gmb-2019-197201</meta:user-defined>
    <meta:user-defined meta:name="OVERHEIDop.versieInformatie"/>
  </office:meta>
</office:document-meta>
</file>