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 aan de Waterkers 16 in Aalst. Zaaknummer: 0214113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18<text:span text:style-name="nadrukvet">.</text:span> De aanvraag omgevingsvergunning heeft betrekking op het vergroten van de woning op het adres Waterkers 1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 aan de Waterkers 16 in Aalst. Zaaknummer: 0214113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72</meta:user-defined>
    <meta:user-defined meta:name="OVERHEIDop.GmbID/DC.identifier">gmb-2019-1972</meta:user-defined>
    <meta:user-defined meta:name="OVERHEID.TaxonomieBeleidsagenda/OVERHEID.category">Ruimte en infrastructuur | Organisatie en beleid</meta:user-defined>
    <meta:user-defined meta:name="OVERHEIDop.referentienummer">0214113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M 16</meta:user-defined>
    <meta:user-defined meta:name="OVERHEIDop.woonplaats">Aalst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575 421326</meta:user-defined>
    <meta:user-defined meta:name="OVERHEIDop.versieInformatie"/>
  </office:meta>
</office:document-meta>
</file>