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Koningshof/Bergse Maas Pijnacker, wijziging op eerder verleende vergunning O18- 1524 vervangen fiets-voetgangersbrug p64 , OLO-nummer 4579789</text:p>
      <text:section text:name="zakelijke-mededeling_id1-3-2" text:style-name="zakelijke-mededeling">
        <text:section text:name="zakelijke-mededeling-tekst_id1-3-2-1" text:style-name="zakelijke-mededeling-tekst">
          <text:section text:name="tekst_id1-3-2-1-1" text:style-name="tekst">
            <text:p text:style-name="common-al">Voor                                     wijziging op eerder verleende vergunning O18- 1524 vervangen fiets-voetgangersbrug p64 </text:p>
            <text:p text:style-name="common-al">OLO-nummer                   4579789</text:p>
            <text:p text:style-name="common-al">Dossiernummer               O19-0518 </text:p>
            <text:p text:style-name="common-al">Locatie                                 nabij Koningshof/Bergse Maas Pijnacker</text:p>
            <text:p text:style-name="common-al">Postcode                            2641 VW</text:p>
            <text:p text:style-name="common-al">Datum ontvangst            1 augustus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719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9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9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9539 447294</meta:user-defined>
    <meta:user-defined meta:name="DC.title">Ingediende aanvraag omgevingsvergunning, nabij Koningshof/Bergse Maas Pijnacker, wijziging op eerder verleende vergunning O18- 1524 vervangen fiets-voetgangersbrug p64 , OLO-nummer 4579789</meta:user-defined>
    <meta:user-defined meta:name="OVERHEID.PostcodeHuisnummer/OVERHEIDop.postcodeHuisnummer">2641VW</meta:user-defined>
    <meta:user-defined meta:name="OVERHEIDop.straatnaam">Bergse Maas</meta:user-defined>
    <meta:user-defined meta:name="OVERHEIDop.woonplaats">Pijnacker</meta:user-defined>
    <meta:user-defined meta:name="DCTERMS.W3CDTF/DCTERMS.available">2019-08-07</meta:user-defined>
    <meta:user-defined meta:name="DCTERMS.W3CDTF/OVERHEIDop.jaargang">2019</meta:user-defined>
    <meta:user-defined meta:name="OVERHEIDop.publicationIssue">197194</meta:user-defined>
    <meta:user-defined meta:name="OVERHEIDop.GmbID/DC.identifier">gmb-2019-197194</meta:user-defined>
    <meta:user-defined meta:name="OVERHEIDop.versieInformatie"/>
  </office:meta>
</office:document-meta>
</file>