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uli 2019, van Duivenvoordestraat 20, 5121 VR</text:span>
          </text:p>
            <text:p text:style-name="common-al">verbouwen garage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719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9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9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771 400240</meta:user-defined>
    <meta:user-defined meta:name="DC.title">Verleende omgevingsvergunningen met reguliere procedure</meta:user-defined>
    <meta:user-defined meta:name="OVERHEID.PostcodeHuisnummer/OVERHEIDop.postcodeHuisnummer">5121VR 20</meta:user-defined>
    <meta:user-defined meta:name="OVERHEIDop.straatnaam">Van Duivenvoordestraat</meta:user-defined>
    <meta:user-defined meta:name="OVERHEIDop.woonplaats">Rij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190</meta:user-defined>
    <meta:user-defined meta:name="OVERHEIDop.GmbID/DC.identifier">gmb-2019-197190</meta:user-defined>
    <meta:user-defined meta:name="OVERHEIDop.versieInformatie"/>
  </office:meta>
</office:document-meta>
</file>