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een eik, Groenstraat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75 Oisterwijk</text:span>, het kappen een eik. Dossiernummer 2019-0045, ingediend op 17-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een eik, Groenstraat 7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19</meta:user-defined>
    <meta:user-defined meta:name="OVERHEIDop.GmbID/DC.identifier">gmb-2019-1971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75</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95 398459</meta:user-defined>
    <meta:user-defined meta:name="OVERHEIDop.versieInformatie"/>
  </office:meta>
</office:document-meta>
</file>