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tuinhuis op tuincomplex De Goede Verwachting aan de Luttik Cie 5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Luttik Cie 56 tuinnummer 35</text:p>
                <text:p text:style-name="al">      Omschrijving      : bouwen van een      tuinhuis op tuincomplex De Goede Verwachting</text:p>
                <text:p text:style-name="al">      Zaaknummer     : ZO/2019/4427      </text:p>
                <text:p text:style-name="al">Bekendmakingsdatum: 1 augustus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718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8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8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27</meta:user-defined>
    <dc:language>nl</dc:language>
    <meta:user-defined meta:name="OVERHEID.EPSG28992/DC.spatial">104465 503371</meta:user-defined>
    <meta:user-defined meta:name="DC.title">Verleende omgevingsvergunning, bouwen van tuinhuis op tuincomplex De Goede Verwachting aan de Luttik Cie 56, te Heemskerk.</meta:user-defined>
    <meta:user-defined meta:name="OVERHEID.PostcodeHuisnummer/OVERHEIDop.postcodeHuisnummer">1969MV 56</meta:user-defined>
    <meta:user-defined meta:name="OVERHEIDop.straatnaam">Luttik Cie</meta:user-defined>
    <meta:user-defined meta:name="OVERHEIDop.woonplaats">Heemskerk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185</meta:user-defined>
    <meta:user-defined meta:name="OVERHEIDop.GmbID/DC.identifier">gmb-2019-197185</meta:user-defined>
    <meta:user-defined meta:name="OVERHEIDop.versieInformatie"/>
  </office:meta>
</office:document-meta>
</file>