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evenement Puttershoek</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Sprietlopen nabij Oost – Havenzijde 1, West – Havenzijde en Weverseinde (in en om het café ’t Veerhuys en boven aan de dijk) 23 augustus 2019 19:00 – 01:00 uur en 24 augustus 2019 12:00 – 02:00 uur (verzonden 01-08-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7183</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83</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83</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meta:user-defined meta:name="DCTERMS.abstract">nabij oost-havenzijde 1 en West Havenzijde</meta:user-defined>
    <dc:language>nl</dc:language>
    <meta:user-defined meta:name="OVERHEID.EPSG28992/DC.spatial">98363 424892</meta:user-defined>
    <meta:user-defined meta:name="DC.title">APV Vergunning evenement Puttershoek</meta:user-defined>
    <meta:user-defined meta:name="OVERHEID.PostcodeHuisnummer/OVERHEIDop.postcodeHuisnummer">3297LJ 341</meta:user-defined>
    <meta:user-defined meta:name="OVERHEIDop.straatnaam">Weverseinde</meta:user-defined>
    <meta:user-defined meta:name="OVERHEIDop.woonplaats">Puttershoek</meta:user-defined>
    <meta:user-defined meta:name="DCTERMS.W3CDTF/DCTERMS.available">2019-08-14</meta:user-defined>
    <meta:user-defined meta:name="DCTERMS.W3CDTF/OVERHEIDop.jaargang">2019</meta:user-defined>
    <meta:user-defined meta:name="OVERHEIDop.publicationIssue">197183</meta:user-defined>
    <meta:user-defined meta:name="OVERHEIDop.GmbID/DC.identifier">gmb-2019-197183</meta:user-defined>
    <meta:user-defined meta:name="OVERHEIDop.versieInformatie"/>
  </office:meta>
</office:document-meta>
</file>