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b 1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li 2019 een sloopmelding ontvangen en geaccepteerd voor het saneren van de dakconstructie van de woning op locatie Hub 13 te Panningen. De melding is geregistreerd onder zaaknummer 146652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718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8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859.07 370230.7</meta:user-defined>
    <meta:user-defined meta:name="DC.title">sloopmelding Hub 13 te Panningen</meta:user-defined>
    <meta:user-defined meta:name="OVERHEID.PostcodeHuisnummer/OVERHEIDop.postcodeHuisnummer">5981PT 13</meta:user-defined>
    <meta:user-defined meta:name="OVERHEIDop.straatnaam">Hub</meta:user-defined>
    <meta:user-defined meta:name="OVERHEIDop.woonplaats">Panningen</meta:user-defined>
    <meta:user-defined meta:name="DCTERMS.W3CDTF/DCTERMS.available">2019-08-07</meta:user-defined>
    <meta:user-defined meta:name="DCTERMS.W3CDTF/OVERHEIDop.jaargang">2019</meta:user-defined>
    <meta:user-defined meta:name="OVERHEIDop.publicationIssue">197180</meta:user-defined>
    <meta:user-defined meta:name="OVERHEIDop.GmbID/DC.identifier">gmb-2019-197180</meta:user-defined>
    <meta:user-defined meta:name="OVERHEIDop.versieInformatie"/>
  </office:meta>
</office:document-meta>
</file>