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5c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reclame-uitingen</text:p>
            <text:p text:style-name="common-al">Locatie: Langeleegte 5c, 9641 GN  Veendam</text:p>
            <text:p text:style-name="last-al">Datum ontvangst: 8 januari 2019 (zaaknummer 632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1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eleegte 5c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17</meta:user-defined>
    <meta:user-defined meta:name="OVERHEIDop.GmbID/DC.identifier">gmb-2019-19717</meta:user-defined>
    <meta:user-defined meta:name="OVERHEID.TaxonomieBeleidsagenda/OVERHEID.category">Huisvesting | Organisatie en beleid</meta:user-defined>
    <meta:user-defined meta:name="OVERHEIDop.referentienummer">63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N 5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70 569876</meta:user-defined>
    <meta:user-defined meta:name="OVERHEIDop.versieInformatie"/>
  </office:meta>
</office:document-meta>
</file>