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in-/uitrit in de voortuin aan de Rosa Manussingel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Rosa Manussingel 15</text:p>
                <text:p text:style-name="al">      Omschrijving      : realiseren van      een in-/uitrit t.b.v. parkeren in de voortuin</text:p>
                <text:p text:style-name="al">      Zaaknummer     : ZO/2019/4542</text:p>
                <text:p text:style-name="al">      Bekendmakingsdatum: 1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716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42</meta:user-defined>
    <dc:language>nl</dc:language>
    <meta:user-defined meta:name="OVERHEID.EPSG28992/DC.spatial">107709 503460</meta:user-defined>
    <meta:user-defined meta:name="DC.title">Verleende omgevingsvergunning, realiseren in-/uitrit in de voortuin aan de Rosa Manussingel 15, te Heemskerk.</meta:user-defined>
    <meta:user-defined meta:name="OVERHEID.PostcodeHuisnummer/OVERHEIDop.postcodeHuisnummer">1963BA 15</meta:user-defined>
    <meta:user-defined meta:name="OVERHEIDop.straatnaam">Rosa Manussingel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168</meta:user-defined>
    <meta:user-defined meta:name="OVERHEIDop.GmbID/DC.identifier">gmb-2019-197168</meta:user-defined>
    <meta:user-defined meta:name="OVERHEIDop.versieInformatie"/>
  </office:meta>
</office:document-meta>
</file>