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underkestraat 14 6181 BS te Elsloo (O2019-107\0971118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07\0971118473, ingekomen op 21 juli 2019 voor het verbreden van een in-/uitrit gelegen aan Vunderkestraat 14 6181 BS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716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6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6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382 329065</meta:user-defined>
    <meta:user-defined meta:name="OVERHEID.EPSG28992/DC.spatial">182389.99 329057.81</meta:user-defined>
    <meta:user-defined meta:name="DC.title">Ontvangen aanvraag omgevingsvergunning Vunderkestraat 14 6181 BS te Elsloo (O2019-107\0971118473)</meta:user-defined>
    <meta:user-defined meta:name="OVERHEID.PostcodeHuisnummer/OVERHEIDop.postcodeHuisnummer">6181BS 14</meta:user-defined>
    <meta:user-defined meta:name="OVERHEID.PostcodeHuisnummer/OVERHEIDop.postcodeHuisnummer">6181BS 14</meta:user-defined>
    <meta:user-defined meta:name="OVERHEIDop.straatnaam">Vunderkestraat</meta:user-defined>
    <meta:user-defined meta:name="OVERHEIDop.straatnaam">Vunderkestraat</meta:user-defined>
    <meta:user-defined meta:name="OVERHEIDop.woonplaats">Elsloo</meta:user-defined>
    <meta:user-defined meta:name="OVERHEIDop.woonplaats">Elsloo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164</meta:user-defined>
    <meta:user-defined meta:name="OVERHEIDop.GmbID/DC.identifier">gmb-2019-197164</meta:user-defined>
    <meta:user-defined meta:name="OVERHEIDop.versieInformatie"/>
  </office:meta>
</office:document-meta>
</file>