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7 augustus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6-07 7944 EL Vincent Van Goghlaan 10 te Meppel plaatsen van nieuwe kozijnen 07-09-2019</text:p>
            <text:p text:style-name="common-al"/>
            <text:p text:style-name="common-al">26-07 7944 SN Spiegel 1 te Meppel nieuwbouw van een garage 07-09-2019</text:p>
            <text:p text:style-name="common-al"/>
            <text:p text:style-name="common-al">29-07 7941 HC Stationsweg 35 te Meppel bouwen van een bijgebouw 10-09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1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58 522689</meta:user-defined>
    <meta:user-defined meta:name="OVERHEID.EPSG28992/DC.spatial">208049 521466</meta:user-defined>
    <meta:user-defined meta:name="OVERHEID.EPSG28992/DC.spatial">209623 523059</meta:user-defined>
    <meta:user-defined meta:name="DC.title">Verleende omgevingsvergunningen reguliere procedure week 32</meta:user-defined>
    <meta:user-defined meta:name="OVERHEID.PostcodeHuisnummer/OVERHEIDop.postcodeHuisnummer">7944EL 10</meta:user-defined>
    <meta:user-defined meta:name="OVERHEID.PostcodeHuisnummer/OVERHEIDop.postcodeHuisnummer">7944SN 1</meta:user-defined>
    <meta:user-defined meta:name="OVERHEID.PostcodeHuisnummer/OVERHEIDop.postcodeHuisnummer">7941HC 35</meta:user-defined>
    <meta:user-defined meta:name="OVERHEIDop.straatnaam">Vincent van Goghlaan</meta:user-defined>
    <meta:user-defined meta:name="OVERHEIDop.straatnaam">Spiegel</meta:user-defined>
    <meta:user-defined meta:name="OVERHEIDop.straatnaam">Station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3</meta:user-defined>
    <meta:user-defined meta:name="OVERHEIDop.GmbID/DC.identifier">gmb-2019-197163</meta:user-defined>
    <meta:user-defined meta:name="OVERHEIDop.versieInformatie"/>
  </office:meta>
</office:document-meta>
</file>