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taylaan 12: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iltaylaan 12, 6703 GB, uitbreiden woning, 2019W1806, ontvangen op 29-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16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6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6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98 442490</meta:user-defined>
    <meta:user-defined meta:name="DC.title">Giltaylaan 12: nieuwe aanvraag, uitbreiden woning, reguliere procedure bouw</meta:user-defined>
    <meta:user-defined meta:name="OVERHEID.PostcodeHuisnummer/OVERHEIDop.postcodeHuisnummer">6703GB 12</meta:user-defined>
    <meta:user-defined meta:name="OVERHEIDop.straatnaam">Giltaylaan</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162</meta:user-defined>
    <meta:user-defined meta:name="OVERHEIDop.GmbID/DC.identifier">gmb-2019-197162</meta:user-defined>
    <meta:user-defined meta:name="OVERHEIDop.versieInformatie"/>
  </office:meta>
</office:document-meta>
</file>