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 augustus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7 Meppel  Streekbezoek Zuidwest Drenthe Koninklijk paar aan Meppel op 18 september 2019</text:p>
            <text:p text:style-name="common-al">29-07 Binnenstad Meppel  Het 10 Straatjes Festival op 20 september 2019</text:p>
            <text:p text:style-name="common-al">29-07 Binnenstad Meppel  verstrekken van zwakalcoholhoudende drank tijdens Het 10 Straatjes Festival op 20 september 2019</text:p>
            <text:p text:style-name="common-al">01-08 7943 AE Ambachtsweg 11 te Meppel  AH Elzinga Reest Run op 12 oktober 2019</text:p>
            <text:p text:style-name="common-al">26-07 7942 AT V D Duyn V Maasdamstraat 1 te Meppel  verstrekken van zwakalcoholhoudende drank tijdens NHL Stend Together 30 augustus 2019</text:p>
            <text:p text:style-name="common-al">29-07 Meppel en omgeving  Poort van Drenthe Wandeltocht op 28 september 2019</text:p>
            <text:p text:style-name="tussenkopcur">Nijeveen</text:p>
            <text:p text:style-name="common-al">31-07 Nijeveen, Rond molen de Sterrenberg  KerstUITNijeveen 2019 op 22 december 2019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716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6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7941 527665</meta:user-defined>
    <meta:user-defined meta:name="OVERHEID.EPSG28992/DC.spatial">209253 523715</meta:user-defined>
    <meta:user-defined meta:name="OVERHEID.EPSG28992/DC.spatial">210142 522941</meta:user-defined>
    <meta:user-defined meta:name="OVERHEID.EPSG28992/DC.spatial">209944 524335</meta:user-defined>
    <meta:user-defined meta:name="OVERHEID.EPSG28992/DC.spatial">209582 524313</meta:user-defined>
    <meta:user-defined meta:name="DC.title">Aanvragen vergunningen APV/evenementen/horeca week 32</meta:user-defined>
    <meta:user-defined meta:name="OVERHEID.PostcodeHuisnummer/OVERHEIDop.postcodeHuisnummer">7941BP 31</meta:user-defined>
    <meta:user-defined meta:name="OVERHEID.PostcodeHuisnummer/OVERHEIDop.postcodeHuisnummer">7948BS 24</meta:user-defined>
    <meta:user-defined meta:name="OVERHEID.PostcodeHuisnummer/OVERHEIDop.postcodeHuisnummer">7941BA 4</meta:user-defined>
    <meta:user-defined meta:name="OVERHEID.PostcodeHuisnummer/OVERHEIDop.postcodeHuisnummer">7943AE 11</meta:user-defined>
    <meta:user-defined meta:name="OVERHEID.PostcodeHuisnummer/OVERHEIDop.postcodeHuisnummer">7942</meta:user-defined>
    <meta:user-defined meta:name="OVERHEID.PostcodeHuisnummer/OVERHEIDop.postcodeHuisnummer">7942EH 28</meta:user-defined>
    <meta:user-defined meta:name="OVERHEIDop.straatnaam">Brouwersdwarsstraat</meta:user-defined>
    <meta:user-defined meta:name="OVERHEIDop.straatnaam">Dorpsstraat</meta:user-defined>
    <meta:user-defined meta:name="OVERHEIDop.straatnaam">Hagenstraat</meta:user-defined>
    <meta:user-defined meta:name="OVERHEIDop.straatnaam">Ambachtsweg</meta:user-defined>
    <meta:user-defined meta:name="OVERHEIDop.straatnaam">V.d. Duyn v. Maasdamstraat</meta:user-defined>
    <meta:user-defined meta:name="OVERHEIDop.straatnaam">Cort van der Lindenstraat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161</meta:user-defined>
    <meta:user-defined meta:name="OVERHEIDop.GmbID/DC.identifier">gmb-2019-197161</meta:user-defined>
    <meta:user-defined meta:name="OVERHEIDop.versieInformatie"/>
  </office:meta>
</office:document-meta>
</file>