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iendweg tegenover nummer 40 in Krimpen aan de Lek, kadastraal bekend als gemeente Krimpen aan de Lek, sectie B nummer 211</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anuari 2019 een besluit genomen op de reguliere aanvraag met zaaknummer SXO-20182646 voor een omgevingsvergunning voor het oprichten van een wagenloods op locatie Tiendweg tegenover nummer 40 in Krimpen aan de Lek, kadastraal bekend als gemeente Krimpen aan de Lek, sectie B nummer 211.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716</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16</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16</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iendweg tegenover nummer 40 in Krimpen aan de Lek, kadastraal bekend als gemeente Krimpen aan de Lek, sectie B nummer 21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716</meta:user-defined>
    <meta:user-defined meta:name="OVERHEIDop.GmbID/DC.identifier">gmb-2019-197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meta:user-defined>
    <meta:user-defined meta:name="OVERHEID.PostcodeHuisnummer/OVERHEIDop.postcodeHuisnummer">2931LC 40</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231.74 435177.19</meta:user-defined>
    <meta:user-defined meta:name="OVERHEID.EPSG28992/DC.spatial">102028.52 434780.42</meta:user-defined>
    <meta:user-defined meta:name="OVERHEIDop.versieInformatie"/>
  </office:meta>
</office:document-meta>
</file>