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 augustus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2-07 Binnenstad te Meppel  Ontheffing voor koopzondagen voor 2019   03-09-2019</text:p>
            <text:p text:style-name="common-al"/>
            <text:p text:style-name="common-al">30-07 Wilhelminapark te Meppel  verstrekken van zwakalcoholhoudende drank tijdens Picknick in the Park op 25 augustus 2019  11-09-2019</text:p>
            <text:p text:style-name="common-al"/>
            <text:p text:style-name="common-al">30-07 7941 BG Kerkplein 17 te Meppel  exploiteren van een horecabedrijf Cafe Nummer 17  11-09-2019</text:p>
            <text:p text:style-name="common-al"/>
            <text:p text:style-name="common-al">30-07 7941 BG Kerkplein 17 te Meppel  uitoefenen van een horecabedrijf, Cafe Nummer 17  11-09-2019</text:p>
            <text:p text:style-name="common-al"/>
            <text:p text:style-name="common-al">01-08 Brunel tussen nummer 18 en 36 te Meppel  Buurt BBQ Brunel op 24 augustus 2019  13-09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1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9418 522921</meta:user-defined>
    <meta:user-defined meta:name="OVERHEID.EPSG28992/DC.spatial">209231 523638</meta:user-defined>
    <meta:user-defined meta:name="OVERHEID.EPSG28992/DC.spatial">209231 523638</meta:user-defined>
    <meta:user-defined meta:name="OVERHEID.EPSG28992/DC.spatial">208208 521909</meta:user-defined>
    <meta:user-defined meta:name="DC.title">Verleende vergunningen APV/evenementen/horeca week 32</meta:user-defined>
    <meta:user-defined meta:name="OVERHEID.PostcodeHuisnummer/OVERHEIDop.postcodeHuisnummer">7941BP 31</meta:user-defined>
    <meta:user-defined meta:name="OVERHEID.PostcodeHuisnummer/OVERHEIDop.postcodeHuisnummer">7941</meta:user-defined>
    <meta:user-defined meta:name="OVERHEID.PostcodeHuisnummer/OVERHEIDop.postcodeHuisnummer">7941BG 18</meta:user-defined>
    <meta:user-defined meta:name="OVERHEID.PostcodeHuisnummer/OVERHEIDop.postcodeHuisnummer">7941BG 18</meta:user-defined>
    <meta:user-defined meta:name="OVERHEID.PostcodeHuisnummer/OVERHEIDop.postcodeHuisnummer">7944NN</meta:user-defined>
    <meta:user-defined meta:name="OVERHEIDop.straatnaam">Brouwersdwarsstraat</meta:user-defined>
    <meta:user-defined meta:name="OVERHEIDop.straatnaam">Wilhelminapark</meta:user-defined>
    <meta:user-defined meta:name="OVERHEIDop.straatnaam">Kerkplein</meta:user-defined>
    <meta:user-defined meta:name="OVERHEIDop.straatnaam">Kerkplein</meta:user-defined>
    <meta:user-defined meta:name="OVERHEIDop.straatnaam">Brun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59</meta:user-defined>
    <meta:user-defined meta:name="OVERHEIDop.GmbID/DC.identifier">gmb-2019-197159</meta:user-defined>
    <meta:user-defined meta:name="OVERHEIDop.versieInformatie"/>
  </office:meta>
</office:document-meta>
</file>