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e volgende melding op grond van het Activiteitenbesluit te hebben ontvangen:</text:p>
            <text:p text:style-name="common-al"/>
            <text:p text:style-name="common-al">• Aannemersbedrijf Piet Bouwknegt vof, Schuurmansweg 6, 7948 NM Nijeveen. De melding heeft betrekking op het beëindigen van een inrichting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715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Huisvesting | Organisatie en beleid</meta:user-defined>
    <dc:language>nl</dc:language>
    <meta:user-defined meta:name="OVERHEID.EPSG28992/DC.spatial">206872 528848</meta:user-defined>
    <meta:user-defined meta:name="DC.title">Wet Milieubeheer Openbare Kennisgeving</meta:user-defined>
    <meta:user-defined meta:name="OVERHEID.PostcodeHuisnummer/OVERHEIDop.postcodeHuisnummer">7948NM 6</meta:user-defined>
    <meta:user-defined meta:name="OVERHEIDop.straatnaam">Schuurmansweg</meta:user-defined>
    <meta:user-defined meta:name="OVERHEIDop.woonplaats">Nijev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57</meta:user-defined>
    <meta:user-defined meta:name="OVERHEIDop.GmbID/DC.identifier">gmb-2019-197157</meta:user-defined>
    <meta:user-defined meta:name="OVERHEIDop.versieInformatie"/>
  </office:meta>
</office:document-meta>
</file>