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isoleren van het dak aan de Rijksstraatweg 71 en 71A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 : Rijksstraatweg 71 en 71A</text:p>
                <text:p text:style-name="al">      Zaaknummer     : ZO/2019/4565      </text:p>
                <text:p text:style-name="al">Omschrijving      : isoleren van het dak</text:p>
                <text:p text:style-name="al">Ontvangstdatum: 24 juli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97148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48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48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565</meta:user-defined>
    <dc:language>nl</dc:language>
    <meta:user-defined meta:name="OVERHEID.EPSG28992/DC.spatial">105214 502514</meta:user-defined>
    <meta:user-defined meta:name="DC.title">Aanvraag omgevingsvergunning, isoleren van het dak aan de Rijksstraatweg 71 en 71A, te Heemskerk.</meta:user-defined>
    <meta:user-defined meta:name="OVERHEID.PostcodeHuisnummer/OVERHEIDop.postcodeHuisnummer">1969LC 71</meta:user-defined>
    <meta:user-defined meta:name="OVERHEIDop.straatnaam">Rijksstraatweg</meta:user-defined>
    <meta:user-defined meta:name="OVERHEIDop.woonplaats">Heemskerk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7148</meta:user-defined>
    <meta:user-defined meta:name="OVERHEIDop.GmbID/DC.identifier">gmb-2019-197148</meta:user-defined>
    <meta:user-defined meta:name="OVERHEIDop.versieInformatie"/>
  </office:meta>
</office:document-meta>
</file>