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eschermde bomen aan de Abbenven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Abbenven 18      </text:p>
                <text:p text:style-name="al">Zaaknummer     : ZO/2019/4567    </text:p>
                <text:p text:style-name="al">Omschrijving      : kappen van twee beschermde bomen      </text:p>
                <text:p text:style-name="al">Ontvangstdatum: 25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713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O/2019/4567</meta:user-defined>
    <dc:language>nl</dc:language>
    <meta:user-defined meta:name="OVERHEID.EPSG28992/DC.spatial">107572 502965</meta:user-defined>
    <meta:user-defined meta:name="DC.title">Aanvraag omgevingsvergunning, kappen van twee beschermde bomen aan de Abbenven 18, te Heemskerk.</meta:user-defined>
    <meta:user-defined meta:name="OVERHEID.PostcodeHuisnummer/OVERHEIDop.postcodeHuisnummer">1963RC 18</meta:user-defined>
    <meta:user-defined meta:name="OVERHEIDop.straatnaam">Abbenven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130</meta:user-defined>
    <meta:user-defined meta:name="OVERHEIDop.GmbID/DC.identifier">gmb-2019-197130</meta:user-defined>
    <meta:user-defined meta:name="OVERHEIDop.versieInformatie"/>
  </office:meta>
</office:document-meta>
</file>