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Zuiderpoort 31, 6101 K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4 juli 2019 va VIA Vastgoed, Zuiderpoort 31, 6101 KA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11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472 346073</meta:user-defined>
    <meta:user-defined meta:name="DC.title">AMvB-meldingen, Wet Milieubeheer, Zuiderpoort 31, 6101 KA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116</meta:user-defined>
    <meta:user-defined meta:name="OVERHEIDop.GmbID/DC.identifier">gmb-2019-197116</meta:user-defined>
    <meta:user-defined meta:name="OVERHEIDop.versieInformatie"/>
  </office:meta>
</office:document-meta>
</file>