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32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1-07-2019</text:span> voor <text:span text:style-name="nadrukvet">het verbreden van de uitweg</text:span> op het adres/de locatie <text:span text:style-name="nadrukvet">Pasweg 109 A Landgraaf</text:span> , Dossiernr:<text:span text:style-name="nadrukvet">2019-0308 </text:span> </text:p>
            <text:p text:style-name="common-al">* Op <text:span text:style-name="nadrukvet">21-07-2019</text:span> voor <text:span text:style-name="nadrukvet">het kappen van een berkenboom</text:span> op het adres/de locatie <text:span text:style-name="nadrukvet">Ravetsmaar 19 Landgraaf</text:span> , Dossiernr:<text:span text:style-name="nadrukvet">2019-0354 </text:span> </text:p>
            <text:p text:style-name="common-al">* Op <text:span text:style-name="nadrukvet">22-07-2019</text:span> voor <text:span text:style-name="nadrukvet">het kappen van 20 bomen</text:span> op het adres/de locatie <text:span text:style-name="nadrukvet">Moltbos Zuid</text:span> , Dossiernr:<text:span text:style-name="nadrukvet">2019-0355 </text:span> </text:p>
            <text:p text:style-name="common-al">* Op <text:span text:style-name="nadrukvet">22-07-2019</text:span> voor <text:span text:style-name="nadrukvet">het kappen van 36 bomen</text:span> op het adres/de locatie <text:span text:style-name="nadrukvet">Spoorstraat., Leenstraat, Europaweg, Maastrichterlaan, Houtbaan, Op 't Bergske, Gravenweg, Heihofweg, Overstehofweg en Kleikoeleweg</text:span>  , Dossiernr:<text:span text:style-name="nadrukvet">2019-0356 </text:span> </text:p>
            <text:p text:style-name="common-al">* Op <text:span text:style-name="nadrukvet">19-07-2019</text:span> voor <text:span text:style-name="nadrukvet">het bouwen van een uitkijktoren en een uitzichtsplatform in het klimpark</text:span> op het adres/de locatie  <text:span text:style-name="nadrukvet">Witte Wereld 1 Landgraaf</text:span> , Dossiernr:<text:span text:style-name="nadrukvet">2019-0353 </text:span> </text:p>
            <text:p text:style-name="common-al">* Op <text:span text:style-name="nadrukvet">26-07-2019</text:span> voor <text:span text:style-name="nadrukvet">het kappen van 1 kers </text:span> op het adres/de locatie <text:span text:style-name="nadrukvet">naast Gastersberg 42</text:span>  , Dossiernr:<text:span text:style-name="nadrukvet">2019-0360 </text:span> </text:p>
            <text:p text:style-name="common-al">* Op <text:span text:style-name="nadrukvet">25-07-2019</text:span> voor <text:span text:style-name="nadrukvet">het kappen van 1 eik aan de zijkant</text:span> op het adres/de locatie <text:span text:style-name="nadrukvet">Schanserweg 1 Landgraaf</text:span> , Dossiernr:<text:span text:style-name="nadrukvet">2019-035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711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2</meta:user-defined>
    <dc:language>nl</dc:language>
    <meta:user-defined meta:name="OVERHEID.EPSG28992/DC.spatial">199404 323942</meta:user-defined>
    <meta:user-defined meta:name="OVERHEID.EPSG28992/DC.spatial">199133 324323</meta:user-defined>
    <meta:user-defined meta:name="OVERHEID.EPSG28992/DC.spatial">199022 323965</meta:user-defined>
    <meta:user-defined meta:name="OVERHEID.EPSG28992/DC.spatial">198903 322989</meta:user-defined>
    <meta:user-defined meta:name="OVERHEID.EPSG28992/DC.spatial">199620 320921</meta:user-defined>
    <meta:user-defined meta:name="OVERHEID.EPSG28992/DC.spatial">198763 322263</meta:user-defined>
    <meta:user-defined meta:name="OVERHEID.EPSG28992/DC.spatial">201170 323850</meta:user-defined>
    <meta:user-defined meta:name="DC.title">Gemeente Landgraaf -         Aangevraagde   omgevingsvergunning(en) week 32</meta:user-defined>
    <meta:user-defined meta:name="OVERHEID.PostcodeHuisnummer/OVERHEIDop.postcodeHuisnummer">6371BL</meta:user-defined>
    <meta:user-defined meta:name="OVERHEID.PostcodeHuisnummer/OVERHEIDop.postcodeHuisnummer">6373AK 4</meta:user-defined>
    <meta:user-defined meta:name="OVERHEID.PostcodeHuisnummer/OVERHEIDop.postcodeHuisnummer">6371</meta:user-defined>
    <meta:user-defined meta:name="OVERHEID.PostcodeHuisnummer/OVERHEIDop.postcodeHuisnummer">6372GT</meta:user-defined>
    <meta:user-defined meta:name="OVERHEID.PostcodeHuisnummer/OVERHEIDop.postcodeHuisnummer">6372VG</meta:user-defined>
    <meta:user-defined meta:name="OVERHEID.PostcodeHuisnummer/OVERHEIDop.postcodeHuisnummer">6372LA</meta:user-defined>
    <meta:user-defined meta:name="OVERHEID.PostcodeHuisnummer/OVERHEIDop.postcodeHuisnummer">6373XS</meta:user-defined>
    <meta:user-defined meta:name="OVERHEIDop.straatnaam">Pasweg</meta:user-defined>
    <meta:user-defined meta:name="OVERHEIDop.straatnaam">Ravetsmaar</meta:user-defined>
    <meta:user-defined meta:name="OVERHEIDop.straatnaam">Moltbos</meta:user-defined>
    <meta:user-defined meta:name="OVERHEIDop.straatnaam">Spoorstraat</meta:user-defined>
    <meta:user-defined meta:name="OVERHEIDop.straatnaam">Witte Wereld</meta:user-defined>
    <meta:user-defined meta:name="OVERHEIDop.straatnaam">Gastersberg</meta:user-defined>
    <meta:user-defined meta:name="OVERHEIDop.straatnaam">Schans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11</meta:user-defined>
    <meta:user-defined meta:name="OVERHEIDop.GmbID/DC.identifier">gmb-2019-197111</meta:user-defined>
    <meta:user-defined meta:name="OVERHEIDop.versieInformatie"/>
  </office:meta>
</office:document-meta>
</file>