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berging met overkapping, Moergestelseweg 5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5A Oisterwijk</text:span>, het bouwen van een berging met overkapping. Dossiernummer 2019-0054, ingediend op 18-01-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71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berging met overkapping, Moergestelseweg 5A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711</meta:user-defined>
    <meta:user-defined meta:name="OVERHEIDop.GmbID/DC.identifier">gmb-2019-19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BZ 5a</meta:user-defined>
    <meta:user-defined meta:name="OVERHEIDop.woonplaats">Oisterwijk</meta:user-defined>
    <meta:user-defined meta:name="OVERHEIDop.straatnaam">Moergestel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795 398513</meta:user-defined>
    <meta:user-defined meta:name="OVERHEIDop.versieInformatie"/>
  </office:meta>
</office:document-meta>
</file>