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Leliestraat 60, 51 t/m 113, 55A, 79A (oneven), 9712 SZ Groningen – plegen groot onderhoud aan panden (ontvangstdatum 09-05-2019, dossiernummer 201971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1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5 582261</meta:user-defined>
    <meta:user-defined meta:name="DC.title">Aanvraag omgevingsvergunning, verlenging termijn: Grote Leliestraat 60, 51 t/m 113, 55A, 79A (oneven), 9712 SZ Groningen – plegen groot onderhoud aan panden (ontvangstdatum 09-05-2019, dossiernummer 201971881)</meta:user-defined>
    <meta:user-defined meta:name="OVERHEID.PostcodeHuisnummer/OVERHEIDop.postcodeHuisnummer">9712SR 113</meta:user-defined>
    <meta:user-defined meta:name="OVERHEIDop.straatnaam">Grote Leli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109</meta:user-defined>
    <meta:user-defined meta:name="OVERHEIDop.GmbID/DC.identifier">gmb-2019-197109</meta:user-defined>
    <meta:user-defined meta:name="OVERHEIDop.versieInformatie"/>
  </office:meta>
</office:document-meta>
</file>