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B, perc.nr 10774 (Engelse Park), Groningen – oprichten 95 grondgebonden woningen (ontvangstdatum 10-05-2019, dossiernummer 201971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10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0 580312</meta:user-defined>
    <meta:user-defined meta:name="DC.title">Aanvraag omgevingsvergunning, verlenging termijn: kad.sectie B, perc.nr 10774 (Engelse Park), Groningen – oprichten 95 grondgebonden woningen (ontvangstdatum 10-05-2019, dossiernummer 201971894)</meta:user-defined>
    <meta:user-defined meta:name="OVERHEID.PostcodeHuisnummer/OVERHEIDop.postcodeHuisnummer">9722</meta:user-defined>
    <meta:user-defined meta:name="OVERHEIDop.straatnaam">Engelse park</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103</meta:user-defined>
    <meta:user-defined meta:name="OVERHEIDop.GmbID/DC.identifier">gmb-2019-197103</meta:user-defined>
    <meta:user-defined meta:name="OVERHEIDop.versieInformatie"/>
  </office:meta>
</office:document-meta>
</file>