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ieweg 5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5 augustus 2019 een besluit genomen op de aanvraag Omgevingsvergunning voor het kappen van een berk en een beuk op locatie Kolonieweg 5 in Hoge Hex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9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10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50.48 491512.17</meta:user-defined>
    <meta:user-defined meta:name="DC.title">Kennisgeving besluit op aanvraag Omgevingsvergunning Kolonieweg 5 in Hoge Hexel</meta:user-defined>
    <meta:user-defined meta:name="OVERHEID.PostcodeHuisnummer/OVERHEIDop.postcodeHuisnummer">7645BB 5</meta:user-defined>
    <meta:user-defined meta:name="OVERHEIDop.straatnaam">Kolonieweg</meta:user-defined>
    <meta:user-defined meta:name="OVERHEIDop.woonplaats">Hoge Hex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01</meta:user-defined>
    <meta:user-defined meta:name="OVERHEIDop.GmbID/DC.identifier">gmb-2019-197101</meta:user-defined>
    <meta:user-defined meta:name="OVERHEIDop.versieInformatie"/>
  </office:meta>
</office:document-meta>
</file>