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Piri Reisweg 15 en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van rechtswege is ontstaan:</text:p>
            <text:p text:style-name="common-al"/>
            <text:p text:style-name="common-al">
            <text:span text:style-name="nadrukvet">Piri Reisweg 15 en 17 te Venlo</text:span>
          </text:p>
            <text:p text:style-name="common-al">Voor het plaatsen van magazijnstellingen</text:p>
            <text:p text:style-name="common-al">Verzonden op 24 januari 2019</text:p>
            <text:p text:style-name="common-al">Kenmerk 13346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1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voorbereidingsprocedure  - Piri Reisweg 15 en 1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710</meta:user-defined>
    <meta:user-defined meta:name="OVERHEIDop.GmbID/DC.identifier">gmb-2019-19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PostcodeHuisnummer/OVERHEIDop.postcodeHuisnummer">5928LB 1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2899.53 379911.75</meta:user-defined>
    <meta:user-defined meta:name="OVERHEID.EPSG28992/DC.spatial">202950.72 379976.15</meta:user-defined>
    <meta:user-defined meta:name="OVERHEIDop.versieInformatie"/>
  </office:meta>
</office:document-meta>
</file>