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abij Koenenkade 26-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1087</text:span>
          </text:p>
            <text:p text:style-name="common-al">Gemeente Amstelveen heeft op 28 december 2018 een aanvraag omgevingsvergunning ontvangen voor het plaatsen van een defosfateringsinstallatie. De locatie is nabij Koenenkade 26-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1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nabij Koenenkade 26-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71</meta:user-defined>
    <meta:user-defined meta:name="OVERHEIDop.GmbID/DC.identifier">gmb-2019-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 2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3.87 482553.9</meta:user-defined>
    <meta:user-defined meta:name="OVERHEIDop.versieInformatie"/>
  </office:meta>
</office:document-meta>
</file>