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8, 5211 MV, ’s-Hertogenbosch, interne verbouwing van een monument met constructieve ingrepen tevens moderniseren door middel van isol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58, 5211 MV, ’s-Hertogenbosch, interne verbouwing van een monument met constructieve ingrepen tevens moderniseren door middel van isoleren, bouwen, rijksmonumenten, WB00048359, 3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9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81 411084</meta:user-defined>
    <meta:user-defined meta:name="DC.title">Hinthamerstraat 158, 5211 MV, ’s-Hertogenbosch, interne verbouwing van een monument met constructieve ingrepen tevens moderniseren door middel van isoleren - omgevingsvergunning -</meta:user-defined>
    <meta:user-defined meta:name="OVERHEID.PostcodeHuisnummer/OVERHEIDop.postcodeHuisnummer">5211MV 162b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94</meta:user-defined>
    <meta:user-defined meta:name="OVERHEIDop.GmbID/DC.identifier">gmb-2019-197094</meta:user-defined>
    <meta:user-defined meta:name="OVERHEIDop.versieInformatie"/>
  </office:meta>
</office:document-meta>
</file>