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turistenstrand Engelermeer Vlijmen, het plaatsen van een materiaalcontain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turistenstrand Engelermeer Vlijmen, het plaatsen van een materiaalcontainer, bouwen, WB00048367, 30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092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9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9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700 414258</meta:user-defined>
    <meta:user-defined meta:name="DC.title">Naturistenstrand Engelermeer Vlijmen, het plaatsen van een materiaalcontainer - omgevingsvergunning -</meta:user-defined>
    <meta:user-defined meta:name="OVERHEID.PostcodeHuisnummer/OVERHEIDop.postcodeHuisnummer">5221</meta:user-defined>
    <meta:user-defined meta:name="OVERHEIDop.straatnaam">Engeler Visserspad</meta:user-defined>
    <meta:user-defined meta:name="OVERHEIDop.woonplaats">'s-Hertogenbosch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7092</meta:user-defined>
    <meta:user-defined meta:name="OVERHEIDop.GmbID/DC.identifier">gmb-2019-197092</meta:user-defined>
    <meta:user-defined meta:name="OVERHEIDop.versieInformatie"/>
  </office:meta>
</office:document-meta>
</file>