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odeweeshuisstraat 4, 9712 ET Groningen – oprichten woongebouw met parkeerkelder en commerciële plint (ontvangstdatum 06-06-2019, dossiernummer 201972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2071</meta:user-defined>
    <meta:user-defined meta:name="DC.title">Aanvraag omgevingsvergunning, verlenging termijn: Rodeweeshuisstraat 4, 9712 ET Groningen – oprichten woongebouw met parkeerkelder en commerciële plint (ontvangstdatum 06-06-2019, dossiernummer 201972399)</meta:user-defined>
    <meta:user-defined meta:name="OVERHEID.PostcodeHuisnummer/OVERHEIDop.postcodeHuisnummer">9712ET 4</meta:user-defined>
    <meta:user-defined meta:name="OVERHEIDop.straatnaam">Rodeweeshuis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91</meta:user-defined>
    <meta:user-defined meta:name="OVERHEIDop.GmbID/DC.identifier">gmb-2019-197091</meta:user-defined>
    <meta:user-defined meta:name="OVERHEIDop.versieInformatie"/>
  </office:meta>
</office:document-meta>
</file>